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style:text-position="super 58%"/>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oking for yet another reason for not voting Lib Dem? <text:s/>Here's another one, senior Lib Dems hobnobbing with the mountebanks of Tell Mama.</text:p>
      <text:p text:style-name="Standard"/>
      <text:p text:style-name="Standard"/>
      <text:p text:style-name="Standard"/>
      <text:p text:style-name="Standard"/>
      <text:p text:style-name="Standard"/>
      <text:p text:style-name="Standard"/>
      <text:p text:style-name="Standard">The harsh light of publicity that has been thrown onto Britain's Liberal Democrat party has done this mob no favours whatsoever. <text:s/>From sex scandals through fiscal irregularities to a fanatical enthusiasm for the European Union, wherever there is a wrong side of an argument to be on then that is where you will find the Lib Dems. <text:s text:c="2"/>If a policy is anti-freedom, anti-Britain, economically illiterate then you can probably bet your bottom dollar that the Lib Dems will back it.</text:p>
      <text:p text:style-name="Standard"/>
      <text:p text:style-name="Standard">Now the Lib Dems have given us all yet another reason not to vote for them because they are publicly aligning themselves with the mendacious grievance-mongers of the Tell Mama organisation. <text:s/>For those who don't know Tell Mama is a group that ostensibly monitors anti-Muslim crime but has been caught out lying about attacks and 'cooking the books' with regards to figures. <text:s/>This very chequered history that Tell Mama has doesn't seem to have put off senior Lib Dems from lending their support to Tell Mama but that shouldn't be surprising as we've seen over many years how the Lib Dems, like the Tell Mama organisation, seem to consider truth to be an optional virtue.</text:p>
      <text:p text:style-name="Standard"/>
      <text:p text:style-name="Standard">Tell Mama are holding a gala fund-raising dinner at an undisclosed central London location on 8<text:span text:style-name="T1">th</text:span> May 2014. <text:s/>Cheekily for an organisation that has gone out of its way to try to attack people for challenging Islamic fascism, they are holding their event on what has traditionally been Victory over European Fascism or VE day. <text:s/>What is saddening is that Tell Mama have managed to recruit not one but two senior Liberal Democrats, Vince Cable and Simon Hughes to speak at this event.</text:p>
      <text:p text:style-name="Standard"/>
      <text:p text:style-name="Standard"/>
      <text:p text:style-name="Standard"/>
      <text:p text:style-name="Standard">Do the Lib Dems not care that by associating with Fiyaz Mughal and his band of mendacious grievance-mongering Taqiyya artists they will put off yet more potential voters or have they, like Labour, all but given up on trying to convince the indigenous voters of the rightness of their cause, and have instead gone for the Bearded Savage vote? <text:s/>Knowing the Liberal Democrats my guess would be the second option. <text:s text:c="2"/>Sometimes the people who politicians choose as friends tells the voter a lot about what that politician will be like if they had power. <text:s/>The fact that the Lib Dems have chosen Tell Mama as a friend should tell all of us that the Lib Dems are not to be trusted with any job more important than milk monitor. <text:s/>The Lib Dems must only have '<text:a xlink:type="simple" xlink:href="http://www.urbandictionary.com/define.php?term=one oar in the water"><text:span text:style-name="T2">one oar in the water</text:span></text:a>' to think that sending senior Lib Dems to speak to a bunch of liars and putative pro-Islam censors isn't going to damage their image in the country as a whole. <text:s/></text:p>
      <text:p text:style-name="Standard"/>
      <text:p text:style-name="Standard">I'm sure that I'm not the only one to raise an eyebrow at the irony of the Simon 'the straight choice for Bermondsey' Hughes speaking to an organisation that wishes to criminalise criticism of an Islamic ideology many of whose followers would quite happily hang Hughes from a crane and whose theology is anything but liberal or democratic. <text:s/></text:p>
      <text:p text:style-name="Standard"/>
      <text:p text:style-name="Standard">I'd like to end by appealing for all those who may have voted Lib Dem in the past for the best of reasons to look at the sort of dodgy characters that senior members of their party are hobnobbing with and to vote for someone, almost anyone, other than a Lib Dem. </text:p>
      <text:p text:style-name="Standard"/>
      <text:p text:style-name="Standard">Links and addendum</text:p>
      <text:p text:style-name="Standard"/>
      <text:p text:style-name="Standard"><text:soft-page-break/>Here's a link to the original invite to the Tell Mama gala event.</text:p>
      <text:p text:style-name="Standard"/>
      <text:p text:style-name="Standard"><text:a xlink:type="simple" xlink:href="http://events.r20.constantcontact.com/register/event?oeidk=a07e95hcwhv9aea0852&amp;llr=5jjjm7dab">http://events.r20.constantcontact.com/register/event?oeidk=a07e95hcwhv9aea0852&amp;llr=5jjjm7dab</text:a></text:p>
      <text:p text:style-name="Standard"/>
      <text:p text:style-name="Standard">It would be fabulous if various people who are opposed to TM could try to find out the location of the venue and give the Lib Dem idiots who have signed up to back Tell Mama a loud but of course peaceful and non-violent welcome that they will never, ever forget. <text:s text:c="2"/>If you can't get to a demo against TM and their Lib Dem handmaidens then there will be an opportunity on May 22<text:span text:style-name="T1">nd</text:span> 2014 to express your displeasure about the Lib Dems at the ballot box.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son T</meta:initial-creator>
    <meta:creation-date>2014-04-20T08:37:33.79</meta:creation-date>
    <dc:date>2014-04-20T10:00:58.86</dc:date>
    <dc:creator>Alison T</dc:creator>
    <meta:editing-duration>PT00H52M24S</meta:editing-duration>
    <meta:editing-cycles>2</meta:editing-cycles>
    <meta:generator>OpenOffice.org/3.2$Win32 OpenOffice.org_project/320m12$Build-9483</meta:generator>
    <meta:document-statistic meta:table-count="0" meta:image-count="0" meta:object-count="0" meta:page-count="2" meta:paragraph-count="11" meta:word-count="685" meta:character-count="3920"/>
  </office:meta>
</office:document-meta>
</file>