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ejaVu Sans" fo:font-size="12pt" officeooo:rsid="00265222" officeooo:paragraph-rsid="001058e5" style:font-size-asian="12pt" style:font-size-complex="12pt"/>
    </style:style>
    <style:style style:name="P2" style:family="paragraph" style:parent-style-name="Standard">
      <style:text-properties style:font-name="DejaVu Sans" fo:font-size="11pt" officeooo:rsid="001ed94b" officeooo:paragraph-rsid="001058e5" style:font-size-asian="11pt" style:font-size-complex="11pt"/>
    </style:style>
    <style:style style:name="P3" style:family="paragraph" style:parent-style-name="Standard">
      <style:text-properties style:font-name="DejaVu Sans" fo:font-size="11pt" officeooo:paragraph-rsid="001058e5" style:font-size-asian="11pt" style:font-size-complex="11pt"/>
    </style:style>
    <style:style style:name="P4" style:family="paragraph" style:parent-style-name="Standard">
      <style:text-properties style:font-name="DejaVu Sans" fo:font-size="11pt" officeooo:rsid="001fbec3" officeooo:paragraph-rsid="001058e5" style:font-size-asian="11pt" style:font-size-complex="11pt"/>
    </style:style>
    <style:style style:name="P5" style:family="paragraph" style:parent-style-name="Standard">
      <style:text-properties style:font-name="DejaVu Sans" fo:font-size="11pt" officeooo:rsid="00219bfc" officeooo:paragraph-rsid="001058e5" style:font-size-asian="11pt" style:font-size-complex="11pt"/>
    </style:style>
    <style:style style:name="P6" style:family="paragraph" style:parent-style-name="Standard">
      <style:text-properties style:font-name="DejaVu Sans" fo:font-size="11pt" officeooo:rsid="002319e0" officeooo:paragraph-rsid="001058e5" style:font-size-asian="11pt" style:font-size-complex="11pt"/>
    </style:style>
    <style:style style:name="P7" style:family="paragraph" style:parent-style-name="Standard">
      <style:text-properties style:font-name="DejaVu Sans" fo:font-size="11pt" officeooo:rsid="00265222" officeooo:paragraph-rsid="001058e5" style:font-size-asian="11pt" style:font-size-complex="11pt"/>
    </style:style>
    <style:style style:name="T1" style:family="text">
      <style:text-properties officeooo:rsid="00219bfc"/>
    </style:style>
    <style:style style:name="T2" style:family="text">
      <style:text-properties officeooo:rsid="002319e0"/>
    </style:style>
    <style:style style:name="T3" style:family="text">
      <style:text-properties officeooo:rsid="0024b026"/>
    </style:style>
    <style:style style:name="T4" style:family="text">
      <style:text-properties officeooo:rsid="0029472c"/>
    </style:style>
    <style:style style:name="T5" style:family="text">
      <style:text-properties officeooo:rsid="0027f794"/>
    </style:style>
    <style:style style:name="T6" style:family="text">
      <style:text-properties officeooo:rsid="00267877"/>
    </style:style>
    <style:style style:name="T7" style:family="text">
      <style:text-properties fo:font-size="11pt" style:font-size-asian="11pt" style:font-size-complex="11pt"/>
    </style:style>
    <style:style style:name="T8" style:family="text">
      <style:text-properties fo:font-size="11pt" officeooo:rsid="00267877" style:font-size-asian="11pt" style:font-size-complex="11pt"/>
    </style:style>
    <style:style style:name="T9" style:family="text">
      <style:text-properties fo:font-size="11pt" officeooo:rsid="0010ec86" style:font-size-asian="11pt" style:font-size-complex="11pt"/>
    </style:style>
    <style:style style:name="T10" style:family="text">
      <style:text-properties fo:font-size="11pt" officeooo:rsid="0011af8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t;MP name&gt;</text:p>
      <text:p text:style-name="P2">The House of Commons</text:p>
      <text:p text:style-name="P3">London</text:p>
      <text:p text:style-name="P3">SW1A 0AA</text:p>
      <text:p text:style-name="P3"/>
      <text:p text:style-name="P3"/>
      <text:p text:style-name="P4">Dear </text:p>
      <text:p text:style-name="P4"/>
      <text:p text:style-name="P4"/>
      <text:p text:style-name="P4">I am writing to you to draw your attention to what may be a serious waste of public money and also which may encompass issues of probity within the Department of Communities and Local Government.</text:p>
      <text:p text:style-name="P4"/>
      <text:p text:style-name="P4">It concerns the Islamophobia monitor Tell Mama. <text:s/>This organisation was caught out by journalists manufacturing and exaggerating anti Muslim hate crime back in 2013 following the murder of Fusilier Lee Rigby in Woolwich, South London in that year. <text:s/>The DCLG informed journalists that Tell Mama would have their funding removed for this. <text:s/>However subsequent investigations, including a Freedom of Information Act request <text:span text:style-name="T1">bya member of the public, </text:span>uncovered the information that this troubling group is still being funded <text:span text:style-name="T1">by the DCLG </text:span>to the tune of £182,000 <text:span text:style-name="T1">for</text:span> the financial year 2015/2016. <text:s/></text:p>
      <text:p text:style-name="P4"/>
      <text:p text:style-name="P5">As my constituency MP I'd like to ask you if you could look <text:span text:style-name="T2">into this matter as it seems odd that the DCLG could remove funding from this group but still continue funding it. <text:s/>Furthermore examination of the publicly available accounts of Tell Mama's parent organisation shows no sign of this funding being declared as being received or being transferred to the Tell Mama organisation. <text:s/>Also, there do not seem to be any publicly available accounts for Tell Mama itself. <text:s/>That strikes me as very odd indeed. <text:s/>Public money should not be going to organisations that do not have easily and publicly accessible accounts. </text:span></text:p>
      <text:p text:style-name="P5"/>
      <text:p text:style-name="P6">This continued funding of an organisation that is giving many ordinary members of the public a great deal of concern. <text:s/>This concern is enhanced because of the behaviour of this group and its supporters online <text:span text:style-name="T3">and the significant influence that Tell Mama has on police forces whom they advise on matters of hate crime.</text:span></text:p>
      <text:p text:style-name="P6"/>
      <text:p text:style-name="P7">There are in addition<text:span text:style-name="T4">al</text:span> concerns about the probity of civil servants at the DCLG funding a group that has a previous record for exaggeration and that this funding could only be found by way of an FOIA request. <text:span text:style-name="T5">Surely if the funding had been removed because of allegations of dishonesty then it should not have been reinstated and especially in not such a way that it took a bit of digging to find out? <text:s/></text:span></text:p>
      <text:p text:style-name="P7"/>
      <text:p text:style-name="P1"><text:span text:style-name="T7">I attach a print out of a blog post from the Fahrenheit211 </text:span><text:span text:style-name="T9">politics and culture</text:span><text:span text:style-name="T7"> website </text:span><text:span text:style-name="T8">(</text:span><text:a xlink:type="simple" xlink:href="http://www.fahrenheit211.net/"><text:span text:style-name="T8">www.fahrenheit211.net</text:span></text:a><text:span text:style-name="T8"> <text:s/>) </text:span><text:span text:style-name="T7">that has </text:span><text:span text:style-name="T10">already </text:span><text:span text:style-name="T7">brought these concerns about the activities and funding of Tell Mama to a very wide audience.</text:span></text:p>
      <text:p text:style-name="P7"/>
      <text:p text:style-name="P7"/>
      <text:p text:style-name="P7">Yours sincerely </text:p>
      <text:p text:style-name="P7"/>
      <text:p text:style-name="P7"/>
      <text:p text:style-name="P7"/>
      <text:p text:style-name="P7"><text:tab/><text:tab/><text:tab/><text:tab/><text:tab/><text:tab/></text:p>
      <text:p text:style-name="P7"/>
      <text:p text:style-name="P7"/>
      <text:p text:style-name="P7"/>
      <text:p text:style-name="P7"/>
      <text:p text:style-name="P7"><text:tab/><text:tab/><text:tab/><text:tab/><text:tab/><text:tab/>En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ua </meta:initial-creator>
    <meta:creation-date>2016-11-29T22:38:58.695685521</meta:creation-date>
    <dc:date>2016-11-29T22:40:38.086197077</dc:date>
    <dc:creator>Joshua </dc:creator>
    <meta:editing-duration>PT1M5S</meta:editing-duration>
    <meta:editing-cycles>3</meta:editing-cycles>
    <meta:generator>LibreOffice/4.2.6.3$Linux_x86 LibreOffice_project/420m0$Build-3</meta:generator>
    <meta:document-statistic meta:table-count="0" meta:image-count="0" meta:object-count="0" meta:page-count="1" meta:paragraph-count="14" meta:word-count="408" meta:character-count="2426" meta:non-whitespace-character-count="2002"/>
  </office:meta>
</office:document-meta>
</file>